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P61" style:parent-style-name="Standard" style:family="paragraph">
      <style:paragraph-properties fo:text-align="center"/>
      <style:text-properties fo:language="ru" fo:country="RU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/>КГБУЗ «Детская городская больница №1»</text:p>
      <text:p text:style-name="P2"/>
      <text:p text:style-name="P3">Обследовать кал на я/глистов и сделать соскоб</text:p>
      <text:p text:style-name="P4"/>
      <text:p text:style-name="P5">Ф.И._________________________________________________________</text:p>
      <text:p text:style-name="P6"/>
      <text:p text:style-name="P7">Возраст______________________________________________________</text:p>
      <text:p text:style-name="P8"/>
      <text:p text:style-name="P9">Адрес________________________________________________________</text:p>
      <text:p text:style-name="P10"/>
      <text:p text:style-name="P11">Орг., н/орг., школьн.____________________________________________</text:p>
      <text:p text:style-name="P12"/>
      <text:p text:style-name="P13">Цель_________________________________________________________</text:p>
      <text:p text:style-name="P14"/>
      <text:p text:style-name="P15">Дата_________________________Подпись_________________________</text:p>
      <text:p text:style-name="P16"/>
      <text:p text:style-name="P17"/>
      <text:p text:style-name="P18"/>
      <text:p text:style-name="P19"/>
      <text:p text:style-name="P20"/>
      <text:p text:style-name="P21"/>
      <text:p text:style-name="P22">КГБУЗ «Детская городская больница №1»</text:p>
      <text:p text:style-name="P23"/>
      <text:p text:style-name="P24">Обследовать кал на я/глистов и сделать соскоб</text:p>
      <text:p text:style-name="P25"/>
      <text:p text:style-name="P26">Ф.И._________________________________________________________</text:p>
      <text:p text:style-name="P27"/>
      <text:p text:style-name="P28">Возраст______________________________________________________</text:p>
      <text:p text:style-name="P29"/>
      <text:p text:style-name="P30">Адрес________________________________________________________</text:p>
      <text:p text:style-name="P31"/>
      <text:p text:style-name="P32">Орг., н/орг., школьн.____________________________________________</text:p>
      <text:p text:style-name="P33"/>
      <text:p text:style-name="P34">Цель_________________________________________________________</text:p>
      <text:p text:style-name="P35"/>
      <text:p text:style-name="P36">Дата_________________________Подпись_________________________</text:p>
      <text:p text:style-name="P37"/>
      <text:p text:style-name="P38"/>
      <text:p text:style-name="P39"/>
      <text:p text:style-name="P40">КГБУЗ «Детская городская больница №1»</text:p>
      <text:p text:style-name="P41"/>
      <text:p text:style-name="P42">Обследовать кал на я/глистов и сделать соскоб</text:p>
      <text:p text:style-name="P43"/>
      <text:p text:style-name="P44">Ф.И._________________________________________________________</text:p>
      <text:p text:style-name="P45"/>
      <text:p text:style-name="P46">Возраст______________________________________________________</text:p>
      <text:p text:style-name="P47"/>
      <text:p text:style-name="P48">Адрес________________________________________________________</text:p>
      <text:p text:style-name="P49"/>
      <text:p text:style-name="P50">Орг., н/орг., школьн.____________________________________________</text:p>
      <text:p text:style-name="P51"/>
      <text:p text:style-name="P52">Цель_________________________________________________________</text:p>
      <text:p text:style-name="P53"/>
      <text:p text:style-name="P54">Дата_________________________Подпись_________________________</text:p>
      <text:p text:style-name="P55"/>
      <text:p text:style-name="P56"/>
      <text:p text:style-name="P57"/>
      <text:p text:style-name="P58"/>
      <text:p text:style-name="P59"/>
      <text:p text:style-name="P60"/>
      <text:p text:style-name="P61">КГБУЗ «Детская городская больница №1»</text:p>
      <text:p text:style-name="P62"/>
      <text:p text:style-name="P63">Обследовать кал на я/глистов и сделать соскоб</text:p>
      <text:p text:style-name="P64"/>
      <text:p text:style-name="P65">Ф.И._________________________________________________________</text:p>
      <text:p text:style-name="P66"/>
      <text:p text:style-name="P67">Возраст______________________________________________________</text:p>
      <text:p text:style-name="P68"/>
      <text:p text:style-name="P69">Адрес________________________________________________________</text:p>
      <text:p text:style-name="P70"/>
      <text:p text:style-name="P71">Орг., н/орг., школьн.____________________________________________</text:p>
      <text:p text:style-name="P72"/>
      <text:p text:style-name="P73">Цель_________________________________________________________</text:p>
      <text:p text:style-name="P74"/>
      <text:p text:style-name="Standard"><text:span text:style-name="T75">Дата_________________________Подпись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3958in" fo:margin-bottom="0.3305in" fo:margin-right="0.3493in" style:num-format="1" style:writing-mode="lr-tb">
        <style:columns fo:column-count="2">
          <style:column style:rel-width="7882*" fo:start-indent="0in" fo:end-indent="0in"/>
          <style:column style:rel-width="7883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</meta:initial-creator>
    <dc:creator>DID</dc:creator>
    <meta:creation-date>2020-06-30T05:45:00Z</meta:creation-date>
    <dc:date>2020-06-30T05:46:00Z</dc:date>
    <meta:print-date>2019-08-20T08:29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881" meta:row-count="13" meta:non-whitespace-character-count="1603"/>
  </office:meta>
</office:document-meta>
</file>